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margin-top="0cm" fo:margin-bottom="0cm" fo:line-height="100%" fo:text-align="justify" style:justify-single-word="false"/>
      <style:text-properties style:font-name="Arial1" fo:font-size="10pt" style:font-size-asian="10pt" style:font-name-complex="Arial2" style:font-size-complex="10pt"/>
    </style:style>
    <style:style style:name="P7"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2" style:font-size-complex="10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fo:font-weight="bold" style:font-size-asian="10pt" style:font-weight-asian="bold" style:font-name-complex="Arial2" style:font-size-complex="10pt"/>
    </style:style>
    <style:style style:name="T4" style:family="text">
      <style:text-properties style:font-name="Arial1" fo:font-size="10pt" fo:font-style="normal" style:font-size-asian="10pt" style:font-style-asian="normal" style:font-name-complex="Arial2" style:font-size-complex="10pt" style:font-style-complex="normal"/>
    </style:style>
    <style:style style:name="T5" style:family="text">
      <style:text-properties style:font-name="Arial1" fo:font-size="10pt" fo:font-style="normal" fo:font-weight="bold" style:font-size-asian="10pt" style:font-style-asian="normal" style:font-weight-asian="bold" style:font-name-complex="Arial2" style:font-size-complex="10pt" style:font-style-complex="normal"/>
    </style:style>
    <style:style style:name="T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NVENTION ENTRE LE CENTRE HOSPITALIER DE …... ET L'ASSOCIATION …. ou LE COMITE DEPARTEMENTAL DE SPÉLÉOLOGIE DE ….</text:span></text:p>
      <text:p text:style-name="P1"><text:span text:style-name="T2">Les accidents en spéléologie ne génèrent pas plus de 10 blessés par an dans les gouffres français.Le département de …. s’avère riche en cavités, gouffres et pratiquants. Depuis ….., l’association <text:s/>….. ou le Comité département de spéléologie (CDS) de ... collabore avec le SAMU .. dans le but d’optimiser la prise en charge médicale des spéléologues blessés ou malades dans le cadre de leur activité spéléologique. Cette collaboration montre combien elle est bénéfique pour la pratique de cette médecine à mi-chemin entre la médecine pré-hospitalière classique et la médecine d’expédition. Les équipes SAMU.../CDS interviennent à de multiples reprises, par ailleurs, des médecins et infirmiers d’autres départements interviennent dans le cadre du SAMU ...</text:span></text:p>
      <text:p text:style-name="P1"><text:span text:style-name="T2">La formation continue du CH prend en charge depuis … <text:s/>une partie de la formation technique du personnel paramédical.</text:span></text:p>
      <text:p text:style-name="P1"><text:span text:style-name="T2">Cette convention a pour but de formaliser les rôles et devoirs de chacun.</text:span></text:p>
      <text:p text:style-name="P4"><text:span text:style-name="T3">Article 1 :</text:span></text:p>
      <text:p text:style-name="P1"><text:span text:style-name="T2">La présente convention est signée entre le </text:span><text:span text:style-name="T3">CH de ….</text:span><text:span text:style-name="T2">, siège du SAMU de …. représenté par le Directeur Général et l’association</text:span><text:span text:style-name="T3">..... ou le CDS de ...</text:span><text:span text:style-name="T2">,représentée par son président.</text:span></text:p>
      <text:p text:style-name="P4"><text:span text:style-name="T3">Article 2 :</text:span></text:p>
      <text:p text:style-name="P4"><text:span text:style-name="T2">Commission de suivi de la convention, elle est composée :</text:span></text:p>
      <text:list xml:id="list6293523690436345410" text:style-name="WWNum1">
        <text:list-item>
          <text:p text:style-name="P9"><text:span text:style-name="T2">Du Directeur Général CHU ou un représentant de l’administration du CH</text:span></text:p>
        </text:list-item>
        <text:list-item>
          <text:p text:style-name="P9"><text:span text:style-name="T2">Du Président de l'association ou du CDS de ...</text:span></text:p>
        </text:list-item>
        <text:list-item>
          <text:p text:style-name="P9"><text:span text:style-name="T2">Du Directeur du SAMU ou son représentant</text:span></text:p>
        </text:list-item>
        <text:list-item>
          <text:p text:style-name="P9"><text:span text:style-name="T2">Du Conseiller technique départemental en spéléologie et l’un de ses adjoints ou leur représentant</text:span></text:p>
        </text:list-item>
        <text:list-item>
          <text:p text:style-name="P9"><text:span text:style-name="T2">D’un médecin référent</text:span></text:p>
        </text:list-item>
        <text:list-item>
          <text:p text:style-name="P9"><text:span text:style-name="T2">D’un ambulancier spéléologue</text:span></text:p>
        </text:list-item>
        <text:list-item>
          <text:p text:style-name="P9"><text:span text:style-name="T2">D’un infirmier spéléologue</text:span></text:p>
        </text:list-item>
      </text:list>
      <text:p text:style-name="P4"><text:span text:style-name="T2">Elle se réunit une fois par an ou plus souvent si besoin à la demande de l’un des membres.</text:span></text:p>
      <text:p text:style-name="P5"/>
      <text:p text:style-name="P2"><text:span text:style-name="T3">Article 3 :</text:span></text:p>
      <text:p text:style-name="P4"><text:span text:style-name="T2">Le chef de service du SAMU de...., sous couvert de Monsieur le Directeur Général du CH, fait appel au Président de l’association ou du CDS pour constituer par l’intermédiaire des membres de cette association ou du CDS de ..., l’équipe médicale susceptible d’intervenir afin de médicaliser les secours en spéléologie.</text:span></text:p>
      <text:p text:style-name="P4"><text:span text:style-name="T2">L'association ou le CDS de ... garantit par l’intermédiaire de ses Conseillers techniques, au coup par coup, la compétence technique « spéléologique » des intervenants. Les médecins intégrés à la liste du spéléo-secours /SAMU <text:s/>sont urgentistes ou anesthésiste-réanimateurs en exercice clinique de leur spécialité.</text:span></text:p>
      <text:p text:style-name="P7"/>
      <text:p text:style-name="P4"><text:span text:style-name="T3">Article 4 :</text:span></text:p>
      <text:p text:style-name="P4"><text:span text:style-name="T2">Cette activité génère peu de déplacements par an, il n’y a donc aucune astreinte réglée de prévue. L'association ou le CDS de ... fournit au SAMU une liste de médecins, infirmiers, ambulanciers dont elle assure la formation, et le recyclage chaque année.</text:span></text:p>
      <text:p text:style-name="P6"/>
      <text:p text:style-name="P4"><text:span text:style-name="T2">De son côté, la formation continue du CH s’engage à permettre à ses personnels dédiés à suivre les formations de l'association ou du CDS de ... qui ont lieu chaque année dans la mesure où l’activité de service le permet.</text:span></text:p>
      <text:p text:style-name="P6"/>
      <text:p text:style-name="P4"><text:span text:style-name="T2">La liste se divise en deux parties :</text:span></text:p>
      <text:list xml:id="list31261872" text:continue-numbering="true" text:style-name="WWNum1">
        <text:list-item>
          <text:p text:style-name="P9"><text:span text:style-name="Emphasis"><text:span text:style-name="T4">Les médecins opérationnels, leur niveau est jugé par le CTDS. Pour rester sur cette liste, il faut justifier d’au moins cinq entrainements/an dans le cadre du spéléo secours (entrainement technique, participation à des exercices de secours)</text:span></text:span></text:p>
        </text:list-item>
        <text:list-item>
          <text:p text:style-name="P9"><text:soft-page-break/><text:span text:style-name="Emphasis"><text:span text:style-name="T4">Les médecins de réserves : ce sont des médecins ayant pratiqué la spéléologie et n‘ayant pas rempli pour l’année en cours les conditions requises plus haut.</text:span></text:span></text:p>
        </text:list-item>
      </text:list>
      <text:p text:style-name="P4"><text:span text:style-name="Emphasis"><text:span text:style-name="T4"/></text:span></text:p>
      <text:p text:style-name="P4"><text:span text:style-name="Emphasis"><text:span text:style-name="T4">Parmi la liste des médecins opérationnels, trois médecins sont désignés en accord avec le SAMU et l'association ou le CDS de ... : ce sont des </text:span></text:span><text:span text:style-name="Emphasis"><text:span text:style-name="T5">médecins référents</text:span></text:span><text:span text:style-name="Emphasis"><text:span text:style-name="T4"> auxquels fera appel le régulateur en cas de secours spéléo. Ces médecins seront chargés de prévoir l’équipe au départ. Si le régulateur n’arrive pas à joindre l’un des trois, il fera appel directement aux conseillers techniques de...I.</text:span></text:span></text:p>
      <text:p text:style-name="P4"><text:span text:style-name="Emphasis"><text:span text:style-name="T4">Le but de cette organisation est de constituer l’équipe la plus appropriée à l’intervention aussi bien au niveau technique que médical.</text:span></text:span></text:p>
      <text:p text:style-name="P4"><text:bookmark text:name="_GoBack"/><text:span text:style-name="Emphasis"><text:span text:style-name="T4"/></text:span></text:p>
      <text:p text:style-name="P4"><text:span text:style-name="Emphasis"><text:span text:style-name="T4">Au départ d’une équipe constituée par l’un des médecins référent spéléo, l’accord est donné par le Conseiller technique départemental de l’Isère ou l’un de ses adjoints ; en effet les CTDS sont responsables de l’aspect souterrain des opérations de secours, ce sont eux qui peuvent mettre en accord les compétences spéléologiques des personnels avec la difficulté de la cavité.</text:span></text:span></text:p>
      <text:p text:style-name="P4"><text:span text:style-name="Emphasis"><text:span text:style-name="T4"/></text:span></text:p>
      <text:p text:style-name="P4"><text:span text:style-name="Emphasis"><text:span text:style-name="T5">Article 5 :</text:span></text:span></text:p>
      <text:p text:style-name="P4"><text:span text:style-name="Emphasis"><text:span text:style-name="T4">Pendant la durée de la mission, les médecins et infirmiers de l'association ou du CDS de ... sont placés sous la responsabilité de la chefferie de service du SAMU...</text:span></text:span></text:p>
      <text:p text:style-name="P4"><text:span text:style-name="Emphasis"><text:span text:style-name="T4"/></text:span></text:p>
      <text:p text:style-name="P4"><text:span text:style-name="Emphasis"><text:span text:style-name="T5">Article 6 :</text:span></text:span></text:p>
      <text:p text:style-name="P4"><text:span text:style-name="Emphasis"><text:span text:style-name="T4">La dotation médicale est gérée pour le contenu par le SAMU, le contenant par l'association ou le CDS de ....</text:span></text:span></text:p>
      <text:p text:style-name="P4"><text:span text:style-name="Emphasis"><text:span text:style-name="T4">L'association ou le CDS de ...laisse deux équipements individuels de spéléo, un duvet pour blessé en dépôt au SAMU fin de permettre un départ rapide pour l’équipe susceptible d’intervenir.</text:span></text:span></text:p>
      <text:p text:style-name="P4"><text:span text:style-name="Emphasis"><text:span text:style-name="T4"/></text:span></text:p>
      <text:p text:style-name="P4"><text:span text:style-name="Emphasis"><text:span text:style-name="T5">Article 7 :</text:span></text:span></text:p>
      <text:p text:style-name="P4"><text:span text:style-name="Emphasis"><text:span text:style-name="T4">L’équipe qui intervient veillera à respecter les procédures administratives notamment en ce qui concerne les comptes rendus d’intervention de façon à ce que le SAMU puisse adapter la facturation de ces interventions spécifiques.</text:span></text:span></text:p>
      <text:p text:style-name="P4"><text:span text:style-name="Emphasis"><text:span text:style-name="T4">Cette même équipe devra rédiger un compte-rendu d’opération à destination des Conseillers techniques de l'association ou du CDS de .... Ce compte-rendu ne devra pas contenir les informations médicales pour être conforme au secret médical.</text:span></text:span></text:p>
      <text:p text:style-name="P4"><text:span text:style-name="Emphasis"><text:span text:style-name="T4"/></text:span></text:p>
      <text:p text:style-name="P4"><text:span text:style-name="Emphasis"><text:span text:style-name="T5">Article 8 :</text:span></text:span></text:p>
      <text:p text:style-name="P4"><text:span text:style-name="Emphasis"><text:span text:style-name="T4">Avant de partir en intervention, l’équipe s'assure qu'elle est bien assurée.</text:span></text:span></text:p>
      <text:p text:style-name="P4"><text:span text:style-name="Emphasis"><text:span text:style-name="T4"/></text:span></text:p>
      <text:p text:style-name="P4"><text:span text:style-name="Emphasis"><text:span text:style-name="T5">Article 9 :</text:span></text:span></text:p>
      <text:p text:style-name="P4"><text:span text:style-name="Emphasis"><text:span text:style-name="T4">Pendant l’intervention l’équipe qui intervient dans la cadre du SAMU .. bénéficie des infrastructures mises en place dans le cadre de l’opération concernée par l’alimentation et éventuellement le couchage.</text:span></text:span></text:p>
      <text:p text:style-name="P4"><text:span text:style-name="Emphasis"><text:span text:style-name="T4"><text:s/></text:span></text:span></text:p>
      <text:p text:style-name="P4"><text:span text:style-name="Emphasis"><text:span text:style-name="T5">Article 10 :</text:span></text:span></text:p>
      <text:p text:style-name="P4"><text:span text:style-name="Emphasis"><text:span text:style-name="T4">La présente convention est signée pour une période d’un an reconductible pour la même période par tacite reconduction en accord avec les deux parties.</text:span></text:span></text:p>
      <text:p text:style-name="P4"><text:span text:style-name="Emphasis"><text:span text:style-name="T4">Elle peut être dénoncée par l’une ou l’autre par un préavis de six mois avant la date d’échéance et après consultation de la commission de suivi.</text:span></text:span></text:p>
      <text:p text:style-name="P4"><text:span text:style-name="Emphasis"><text:span text:style-name="T4"/></text:span></text:p>
      <text:p text:style-name="P4"><text:span text:style-name="Emphasis"><text:span text:style-name="T4"/></text:span></text:p>
      <text:p text:style-name="P3"><text:span text:style-name="Emphasis"><text:span text:style-name="T6"/></text:span></text:p>
      <text:p text:style-name="P3"><text:span text:style-name="Emphasis"><text:span text:style-name="T6"><text:tab/><text:tab/><text:tab/><text:tab/><text:tab/><text:tab/><text:tab/></text:span></text:span><text:span text:style-name="Emphasis"><text:span text:style-name="T4">Fait le</text:span></text:span></text:p>
      <text:p text:style-name="P3"><text:span text:style-name="Emphasis"><text:span text:style-name="T4"><text:tab/><text:tab/><text:tab/><text:tab/><text:tab/><text:tab/><text:tab/>A </text:span></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text:span></text:p>
      <text:p text:style-name="P3"><text:span text:style-name="Emphasis"><text:span text:style-name="T4">Le Président de <text:tab/><text:tab/><text:tab/><text:tab/><text:tab/>Le Directeur Général du CH</text:span></text:span></text:p>
      <text:p text:style-name="P3"><text:span text:style-name="Emphasis"><text:span text:style-name="T4">l'association ou du CDS d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unurs</meta:initial-creator>
    <dc:creator>Thierry Larribe</dc:creator>
    <meta:editing-cycles>6</meta:editing-cycles>
    <meta:creation-date>2020-12-25T19:07:00</meta:creation-date>
    <dc:date>2020-12-26T11:05:18.16</dc:date>
    <meta:editing-duration>PT29M33S</meta:editing-duration>
    <meta:generator>OpenOffice/4.1.2$Win32 OpenOffice.org_project/412m3$Build-9782</meta:generator>
    <meta:document-statistic meta:table-count="0" meta:image-count="0" meta:object-count="0" meta:page-count="2" meta:paragraph-count="48" meta:word-count="955" meta:character-count="58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